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fo:text-align="center"/>
      <style:text-properties style:font-name="Times New Roman" style:font-name-asian="標楷體" fo:font-size="14pt" style:font-size-asian="14pt"/>
    </style:style>
    <style:style style:name="P2" style:parent-style-name="清單段落" style:list-style-name="LFO1" style:family="paragraph">
      <style:paragraph-properties fo:margin-left="0.334in" fo:text-indent="-0.2916in">
        <style:tab-stops>
          <style:tab-stop style:type="left" style:position="-0.334in"/>
        </style:tab-stops>
      </style:paragraph-properties>
      <style:text-properties style:font-name="Times New Roman" style:font-name-asian="標楷體"/>
    </style:style>
    <style:style style:name="P3"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4"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5"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6"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7"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8"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9"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0"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1"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2"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3" style:parent-style-name="清單段落" style:list-style-name="LFO3"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4"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15"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6"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7"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8"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19"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0"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1"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2"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3"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4"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5" style:parent-style-name="清單段落" style:list-style-name="LFO4"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6"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27"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8"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29"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0"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1"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2" style:parent-style-name="清單段落" style:list-style-name="LFO6"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3"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34" style:parent-style-name="清單段落" style:list-style-name="LFO7"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5" style:parent-style-name="清單段落" style:list-style-name="LFO7"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6" style:parent-style-name="清單段落" style:list-style-name="LFO7"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37"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38" style:parent-style-name="清單段落" style:list-style-name="LFO5"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39"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40" style:parent-style-name="清單段落" style:list-style-name="LFO8"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41" style:parent-style-name="清單段落" style:list-style-name="LFO8"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42"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3"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4"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5" style:parent-style-name="清單段落" style:list-style-name="LFO9" style:family="paragraph">
      <style:paragraph-properties fo:margin-left="1.3326in" fo:text-indent="-0.4375in">
        <style:tab-stops>
          <style:tab-stop style:type="left" style:position="-1.3326in"/>
        </style:tab-stops>
      </style:paragraph-properties>
      <style:text-properties style:font-name="Times New Roman" style:font-name-asian="標楷體"/>
    </style:style>
    <style:style style:name="P46"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47" style:parent-style-name="清單段落" style:list-style-name="LFO10" style:family="paragraph">
      <style:paragraph-properties fo:margin-left="1.0006in" fo:text-indent="-0.4375in">
        <style:tab-stops>
          <style:tab-stop style:type="left" style:position="-1.0006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Times New Roman"/>
    </style:style>
    <style:style style:name="P50" style:parent-style-name="清單段落" style:list-style-name="LFO10" style:family="paragraph">
      <style:paragraph-properties fo:margin-left="1.0006in" fo:text-indent="-0.4375in">
        <style:tab-stops>
          <style:tab-stop style:type="left" style:position="-1.000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Times New Roman"/>
    </style:style>
    <style:style style:name="P53" style:parent-style-name="清單段落" style:list-style-name="LFO10" style:family="paragraph">
      <style:paragraph-properties fo:margin-left="1.0006in" fo:text-indent="-0.4375in">
        <style:tab-stops>
          <style:tab-stop style:type="left" style:position="-1.0006in"/>
        </style:tab-stops>
      </style:paragraph-properties>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Times New Roman"/>
    </style:style>
    <style:style style:name="P56" style:parent-style-name="清單段落" style:list-style-name="LFO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57" style:parent-style-name="清單段落" style:list-style-name="LFO11"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58" style:parent-style-name="清單段落" style:list-style-name="LFO11"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59" style:parent-style-name="清單段落" style:list-style-name="LFO11" style:family="paragraph">
      <style:paragraph-properties fo:margin-left="1.0006in" fo:text-indent="-0.4375in">
        <style:tab-stops>
          <style:tab-stop style:type="left" style:position="-1.0006in"/>
        </style:tab-stops>
      </style:paragraph-properties>
      <style:text-properties style:font-name="Times New Roman" style:font-name-asian="標楷體"/>
    </style:style>
    <style:style style:name="P60" style:parent-style-name="清單段落" style:list-style-name="LFO1" style:family="paragraph">
      <style:paragraph-properties fo:margin-left="0.334in" fo:text-indent="-0.2916in">
        <style:tab-stops>
          <style:tab-stop style:type="left" style:position="-0.334in"/>
        </style:tab-stops>
      </style:paragraph-properties>
      <style:text-properties style:font-name="Times New Roman" style:font-name-asian="標楷體"/>
    </style:style>
    <style:style style:name="P61"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2"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3"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4"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5"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6"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7"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68" style:parent-style-name="清單段落" style:list-style-name="LFO13" style:family="paragraph">
      <style:text-properties style:font-name="Times New Roman" style:font-name-asian="標楷體"/>
    </style:style>
    <style:style style:name="P69" style:parent-style-name="清單段落" style:list-style-name="LFO13" style:family="paragraph">
      <style:text-properties style:font-name="Times New Roman" style:font-name-asian="標楷體"/>
    </style:style>
    <style:style style:name="P70" style:parent-style-name="清單段落" style:list-style-name="LFO13" style:family="paragraph">
      <style:text-properties style:font-name="Times New Roman" style:font-name-asian="標楷體"/>
    </style:style>
    <style:style style:name="P71" style:parent-style-name="清單段落" style:list-style-name="LFO13" style:family="paragraph">
      <style:text-properties style:font-name="Times New Roman" style:font-name-asian="標楷體"/>
    </style:style>
    <style:style style:name="P72"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73" style:parent-style-name="清單段落" style:list-style-name="LFO14" style:family="paragraph">
      <style:text-properties style:font-name="Times New Roman" style:font-name-asian="標楷體"/>
    </style:style>
    <style:style style:name="P74" style:parent-style-name="清單段落" style:list-style-name="LFO14" style:family="paragraph">
      <style:text-properties style:font-name="Times New Roman" style:font-name-asian="標楷體"/>
    </style:style>
    <style:style style:name="P75" style:parent-style-name="清單段落" style:list-style-name="LFO12" style:family="paragraph">
      <style:paragraph-properties fo:margin-left="0.6666in" fo:text-indent="-0.5104in">
        <style:tab-stops>
          <style:tab-stop style:type="left" style:position="-0.6666in"/>
        </style:tab-stops>
      </style:paragraph-properties>
      <style:text-properties style:font-name="Times New Roman" style:font-name-asian="標楷體"/>
    </style:style>
    <style:style style:name="P76" style:parent-style-name="清單段落" style:list-style-name="LFO15" style:family="paragraph">
      <style:text-properties style:font-name="Times New Roman" style:font-name-asian="標楷體"/>
    </style:style>
    <style:style style:name="P77" style:parent-style-name="清單段落" style:list-style-name="LFO15" style:family="paragraph">
      <style:text-properties style:font-name="Times New Roman" style:font-name-asian="標楷體"/>
    </style:style>
    <style:style style:name="P78" style:parent-style-name="清單段落" style:list-style-name="LFO15" style:family="paragraph">
      <style:text-properties style:font-name="Times New Roman" style:font-name-asian="標楷體"/>
    </style:style>
    <style:style style:name="P79" style:parent-style-name="清單段落" style:list-style-name="LFO15" style:family="paragraph">
      <style:text-properties style:font-name="Times New Roman" style:font-name-asian="標楷體"/>
    </style:style>
    <style:style style:name="P80" style:parent-style-name="清單段落" style:list-style-name="LFO15" style:family="paragraph">
      <style:text-properties style:font-name="Times New Roman" style:font-name-asian="標楷體"/>
    </style:style>
    <style:style style:name="P81" style:parent-style-name="清單段落" style:list-style-name="LFO15" style:family="paragraph">
      <style:text-properties style:font-name="Times New Roman" style:font-name-asian="標楷體"/>
    </style:style>
    <style:style style:name="P82" style:parent-style-name="清單段落" style:list-style-name="LFO15" style:family="paragraph">
      <style:text-properties style:font-name="Times New Roman" style:font-name-asian="標楷體"/>
    </style:style>
    <style:style style:name="P83" style:parent-style-name="清單段落" style:list-style-name="LFO15" style:family="paragraph"/>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清單段落" style:list-style-name="LFO15" style:family="paragraph"/>
    <style:style style:name="T87" style:parent-style-name="預設段落字型" style:family="text">
      <style:text-properties style:font-name="Times New Roman" style:font-name-asian="標楷體"/>
    </style:style>
  </office:automatic-styles>
  <office:body>
    <office:text text:use-soft-page-breaks="true">
      <text:p text:style-name="P1">大專校院高等教育深耕計畫經費使用原則第三點、第四點修正規定</text:p>
      <text:list text:style-name="LFO1" text:continue-numbering="true">
        <text:list-item>
          <text:p text:style-name="P2">計畫經費編列基準及支用原則：</text:p>
        </text:list-item>
      </text:list>
      <text:list text:style-name="LFO2" text:continue-numbering="true">
        <text:list-item>
          <text:p text:style-name="P3">本計畫以五年為期進行規劃，經費採分年核定補助，作為調整經費額度之依據。</text:p>
        </text:list-item>
        <text:list-item>
          <text:p text:style-name="P4">本計畫補助之經費，係為提升學校整體教學及研究水準，並用於在校學生及教師為主，其使用範圍如下；執行本計畫時，如遇非屬下列使用範圍之費用，應由學校自籌經費或自行編列配合款支用：</text:p>
        </text:list-item>
      </text:list>
      <text:list text:style-name="LFO3" text:continue-numbering="true">
        <text:list-item>
          <text:p text:style-name="P5">學生學習、輔導、國際交流及提升學生學習成效等相關費用。</text:p>
        </text:list-item>
        <text:list-item>
          <text:p text:style-name="P6">購置教學、研究所需之圖書儀器。</text:p>
        </text:list-item>
        <text:list-item>
          <text:p text:style-name="P7">與教學直接相關校舍建築之修繕，以第一部分主冊計畫及第二部分全校型計畫補助經費之百分之十為限。</text:p>
        </text:list-item>
        <text:list-item>
          <text:p text:style-name="P8">辦理國際學術交流。</text:p>
        </text:list-item>
        <text:list-item>
          <text:p text:style-name="P9">於學校編制外，聘任國內外知名學者、專家、技術人員或博士後研究人員擔任特聘職教授人員及編制外計畫管理人才之薪資。</text:p>
        </text:list-item>
        <text:list-item>
          <text:p text:style-name="P10">提供編制內教師（包括研究人員及專業技術人員）除本俸、學術加給及主管職務加給以外之經費。</text:p>
        </text:list-item>
        <text:list-item>
          <text:p text:style-name="P11">聘任編制外專案工作人員之薪資。</text:p>
        </text:list-item>
        <text:list-item>
          <text:p text:style-name="P12">教師因執行計畫之需要，協助教材或教案研發，學校應訂定支給規定或標準，始得編列相關費用。</text:p>
        </text:list-item>
        <text:list-item>
          <text:p text:style-name="P13">學校因執行計畫之需求，提供學生獎助學金，學校應訂定支給規定或標準，且獎勵措施應有一定評比之過程，始得編列相關費用。</text:p>
        </text:list-item>
      </text:list>
      <text:list text:style-name="LFO2" text:continue-numbering="true">
        <text:list-item>
          <text:p text:style-name="P14">本計畫經費不得支用於下列項目：</text:p>
        </text:list-item>
      </text:list>
      <text:list text:style-name="LFO4" text:continue-numbering="true">
        <text:list-item>
          <text:p text:style-name="P15">經常性維運性質之修繕經費、新建校舍工程建築、建築貸款利息補助及附屬機構。</text:p>
        </text:list-item>
        <text:list-item>
          <text:p text:style-name="P16">一般行政事務性設施（如書櫃、辦公桌椅、冰箱、沙發、茶几、咖啡機等）。但用以提升學生學習品質之教室、空間修繕，不在此限。</text:p>
        </text:list-item>
        <text:list-item>
          <text:p text:style-name="P17">附屬機構、分部、分校及園區之土地取得及建築設施所需費用。</text:p>
        </text:list-item>
        <text:list-item>
          <text:p text:style-name="P18">原已獲行政院或教育部核定建築工程，並承諾由學校校務基金支應者。</text:p>
        </text:list-item>
        <text:list-item>
          <text:p text:style-name="P19">建築物耐震補強工程、新增工程之自償性建築設施、體育設施及餐廳。</text:p>
        </text:list-item>
        <text:list-item>
          <text:p text:style-name="P20">本計畫之主持費用（不包括第二部分特色領域研究中心計畫）及內部場地費。但內部場地有對外收費，且供辦理計畫使用者，不在此限。</text:p>
        </text:list-item>
        <text:list-item>
          <text:p text:style-name="P21">行政管理費。但學校為執行主冊（不包括專章）及全校型計畫所需衍生之費用，不在此限，得依教育部補（捐）助及委辦經費核撥結報作業要點編列。</text:p>
        </text:list-item>
        <text:list-item>
          <text:p text:style-name="P22">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p>
        </text:list-item>
        <text:list-item>
          <text:p text:style-name="P23">學校與招生相關經費（包括提供國內及境外學生入學時之各項公費或獎助學金、招生宣導、試務工作費用等）。</text:p>
        </text:list-item>
        <text:list-item>
          <text:p text:style-name="P24">學校以本計畫經費支給特殊優秀教師及研究人員，其於教學、研究、服務各面向之績效，經學校校內審核機制及組成審查委員會評估績效卓著者，得獲彈性薪資，但不得以本計畫經費支給單篇研究論文之彈性薪資（包括獎勵金）。</text:p>
        </text:list-item>
        <text:list-item>
          <text:p text:style-name="P25">赴大陸地區之旅費。</text:p>
        </text:list-item>
      </text:list>
      <text:list text:style-name="LFO2" text:continue-numbering="true">
        <text:list-item>
          <text:p text:style-name="P26">人事費用（包括彈性薪資）編列原則：</text:p>
        </text:list-item>
      </text:list>
      <text:list text:style-name="LFO5" text:continue-numbering="true">
        <text:list-item>
          <text:p text:style-name="P27">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28">為延攬及留任國內外優秀人才，彈性薪資在人事費之額度內，依下列原則核實列支：</text:p>
        </text:list-item>
      </text:list>
      <text:list text:style-name="LFO6" text:continue-numbering="true">
        <text:list-item>
          <text:p text:style-name="P29">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30">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31">經費支用依各校彈性薪資支給規定辦理，應包括薪資差距比例、核給期程、各類人才核給比率、績效考核等，並應增訂獲彈性薪資副教授以下職級人數占獲獎勵人數之最低比率。</text:p>
        </text:list-item>
        <text:list-item>
          <text:p text:style-name="P32">學校聘任國內外知名學者、專家、技術人員、博士後研究人員擔任編制外教學、研究人員及計畫管理人才之薪資與編制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text:style-name="LFO5" text:continue-numbering="true">
        <text:list-item>
          <text:p text:style-name="P33">為協助各大學改善生師比，學校得於人事費至多百分之二十之額度內新聘專任教師（包括專案教師）；其支用原則如下：</text:p>
        </text:list-item>
      </text:list>
      <text:list text:style-name="LFO7" text:continue-numbering="true">
        <text:list-item>
          <text:p text:style-name="P34">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35">新聘專任教師（包括專案教師）第二年起至計畫結束前之薪資，得由人事費額度內支應。</text:p>
        </text:list-item>
        <text:list-item>
          <text:p text:style-name="P36">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text:style-name="LFO5" text:continue-numbering="true">
        <text:list-item>
          <text:p text:style-name="P37">學校應自定編制外專案計畫工作人員之薪資，人事費用應包括勞、健保費、勞退基金（離職儲金費用）。</text:p>
        </text:list-item>
        <text:list-item>
          <text:p text:style-name="P38">學生擔任各計畫兼任助理之相關權益保障，應依專科以上學校獎助生權益保障指導原則、專科以上學校兼任助理勞動權益保障指導原則辦理，其獎助金、薪資、勞健保及勞退基金（離職儲金費用）等經費需求，得由補助經費支應。</text:p>
        </text:list-item>
      </text:list>
      <text:list text:style-name="LFO2" text:continue-numbering="true">
        <text:list-item>
          <text:p text:style-name="P39">學校依本計畫邀請國外人士短期來臺時，其支給基準得依下列規定之一辦理：</text:p>
        </text:list-item>
      </text:list>
      <text:list text:style-name="LFO8" text:continue-numbering="true">
        <text:list-item>
          <text:p text:style-name="P40">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41">依邀請人士（包括學者、專家、技術人員、博士後研究人員等）之學術地位及專業自行另定基準，經完成校內程序後實施；其項目如下：</text:p>
        </text:list-item>
      </text:list>
      <text:list text:style-name="LFO9" text:continue-numbering="true">
        <text:list-item>
          <text:p text:style-name="P42">國內外交通費。</text:p>
        </text:list-item>
        <text:list-item>
          <text:p text:style-name="P43">住宿費。</text:p>
        </text:list-item>
        <text:list-item>
          <text:p text:style-name="P44">酬金（包括演講費、審查費、諮詢費及顧問費等，依其工作執行項目核支，以不重覆支付為原則）。</text:p>
        </text:list-item>
        <text:list-item>
          <text:p text:style-name="P45">保險費。</text:p>
        </text:list-item>
      </text:list>
      <text:list text:style-name="LFO2" text:continue-numbering="true">
        <text:list-item>
          <text:p text:style-name="P46">國內外出差旅費使用原則：</text:p>
        </text:list-item>
      </text:list>
      <text:list text:style-name="LFO10" text:continue-numbering="true">
        <text:list-item>
          <text:p text:style-name="P47"><text:span text:style-name="T48">依國內出差旅費報支要點支給國內差旅費用</text:span><text:span text:style-name="T49">。</text:span></text:p>
        </text:list-item>
        <text:list-item>
          <text:p text:style-name="P50"><text:span text:style-name="T51">學生出國計畫應由學校自行從嚴審核，並於經費表中編列國外差旅經費，且出國人員應依國外出差旅費報支要點核實報支。出國人員得包括執行本計畫相關之教師、行政人員及學生</text:span><text:span text:style-name="T52">。</text:span></text:p>
        </text:list-item>
        <text:list-item>
          <text:p text:style-name="P53"><text:span text:style-name="T54">學校所列國外出差旅費預算如有不足，須由年度相關經費項下調整支應時，得在本計畫原編列國外旅費總額百分之十範圍內，由學校核定</text:span><text:span text:style-name="T55">。</text:span></text:p>
        </text:list-item>
      </text:list>
      <text:list text:style-name="LFO2" text:continue-numbering="true">
        <text:list-item>
          <text:p text:style-name="P56">學校執行特色領域研究中心計畫，得辦理科學技術研究發展採購，相關規定如下：：</text:p>
        </text:list-item>
      </text:list>
      <text:list text:style-name="LFO11" text:continue-numbering="true">
        <text:list-item>
          <text:p text:style-name="P57">依科學技術基本法第六條第四項及科學技術研究發展採購監督管理辦法規定辦理。</text:p>
        </text:list-item>
        <text:list-item>
          <text:p text:style-name="P58">涉及科學技術研究發展成果收入，依教育部科學技術研究發展成果歸屬及運用辦法規定辦理。</text:p>
        </text:list-item>
        <text:list-item>
          <text:p text:style-name="P59">學校應訂定科學技術研究發展採購作業規定。。</text:p>
        </text:list-item>
      </text:list>
      <text:list text:style-name="LFO1" text:continue-numbering="true">
        <text:list-item>
          <text:p text:style-name="P60">計畫經費收支處理及查核：</text:p>
        </text:list-item>
      </text:list>
      <text:list text:style-name="LFO12" text:continue-numbering="true">
        <text:list-item>
          <text:p text:style-name="P61">本計畫經費依教育部補（捐）助及委辦經費核撥結報作業要點規定，採分年分期撥付方式；必要時，教育部得調整撥付期程、延期或停止撥付。</text:p>
        </text:list-item>
        <text:list-item>
          <text:p text:style-name="P62">學校應以專帳登錄本計畫經費之收支，並不得移作他用；屬跨校性計畫者，則由計畫申請學校或請撥學校負責經費收支管理及核結等事宜。</text:p>
        </text:list-item>
        <text:list-item>
          <text:p text:style-name="P63">學校應依會計法、審計法、政府採購法及會計制度、物品管理手冊等相關規定辦理各項財務、財物處理、物品採購及管控機制。有關所得稅及其他稅賦之扣繳，應由計畫執行學校負責辦理。</text:p>
        </text:list-item>
        <text:list-item>
          <text:p text:style-name="P64">年度補助經費尚未撥入學校前，屬教育部原核定之延續性計畫，得由學校自籌款先行支應計畫所需支出。</text:p>
        </text:list-item>
        <text:list-item>
          <text:p text:style-name="P65">國立學校應循作業基金預算程序納編已核定之計畫經費；因作業不及致無法納編時，有關購建固定資產部分，應在當年度基金預算總額內調整容納，經檢討確實無法調整容納時，始得依附屬單位預算執行要點規定補辦預算。經常門部分，併決算辦理。</text:p>
        </text:list-item>
        <text:list-item>
          <text:p text:style-name="P66">實施校務基金之國立學校辦理本計畫之入帳方式，其中經常門補助部分以其他補助收入列帳，經常支出併決算辦理；資本門補助部分則以基金列帳。</text:p>
        </text:list-item>
        <text:list-item>
          <text:p text:style-name="P67">經費請撥及核結：</text:p>
        </text:list-item>
      </text:list>
      <text:list text:style-name="LFO13" text:continue-numbering="true">
        <text:list-item>
          <text:p text:style-name="P68">依教育部補（捐）助及委辦經費核撥結報作業要點辦理。</text:p>
        </text:list-item>
        <text:list-item>
          <text:p text:style-name="P69">學校應將每年度原始憑證專冊裝訂留校備查，並於計畫結束後二個月或教育部指定期間內，將成果報告及經費收支報告表送教育部辦理核結。</text:p>
        </text:list-item>
        <text:list-item>
          <text:p text:style-name="P70">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教育部。</text:p>
        </text:list-item>
        <text:list-item>
          <text:p text:style-name="P71">學校執行本計畫預算，除「提升高教公共性：完善就學協助機制」外，於每年度終了，已執行而未能執行完竣者、或已發生尚未清償之債務或契約責任之經費，得辦理經費滾存納入下年度本計畫經費支應（公立學校年度剩餘款不得納入校務基金），經費滾存用途別應一致，不得流用。計畫經費結餘款，均應依補助比率繳回。</text:p>
        </text:list-item>
      </text:list>
      <text:list text:style-name="LFO12" text:continue-numbering="true">
        <text:list-item>
          <text:p text:style-name="P72">計畫所屬財物之歸屬及保管：</text:p>
        </text:list-item>
      </text:list>
      <text:list text:style-name="LFO14" text:continue-numbering="true">
        <text:list-item>
          <text:p text:style-name="P73">學校固定資產之增置，應由學校財產管理人員驗收蓋章，列入財產目錄。</text:p>
        </text:list-item>
        <text:list-item>
          <text:p text:style-name="P74">使用教育部補助經費購買之財產應納入財產管理系統，財產之使用報廢應依相關規定辦理，並將相關資料登錄備查。</text:p>
        </text:list-item>
      </text:list>
      <text:list text:style-name="LFO12" text:continue-numbering="true">
        <text:list-item>
          <text:p text:style-name="P75">經費查核及管考：</text:p>
        </text:list-item>
      </text:list>
      <text:list text:style-name="LFO15" text:continue-numbering="true">
        <text:list-item>
          <text:p text:style-name="P76">學校經複審通過並核定經費後，應依相關審查意見及核定經費額度修正計畫書據以執行，並將修正後之計畫書函報教育部，作為未來管考之依據。</text:p>
        </text:list-item>
        <text:list-item>
          <text:p text:style-name="P77">學校應於每年依實際執行情形詳填本計畫經費執行情形表，用印後送教育部，俾列管執行進度。</text:p>
        </text:list-item>
        <text:list-item>
          <text:p text:style-name="P78">本計畫執行過程中，教育部得隨時派員查核進度及帳目，發現有虛報計畫執行進度，致補助經費溢撥時，得要求學校繳回溢撥經費；經教育部刪減或剔除之項目，學校未改進或辦理時，教育部得要求學校更換計畫主持人、刪減、停撥經費或終止補助。</text:p>
        </text:list-item>
        <text:list-item>
          <text:p text:style-name="P79">各項經費有不符規定或不實之支出時，學校所列支之費用不予核結且追繳外，並應負相關責任；教育部得酌予刪減、停撥次年度之經費補助或終止補助。</text:p>
        </text:list-item>
        <text:list-item>
          <text:p text:style-name="P80">未依規定提報資料或提報資料錯誤者，教育部得酌予刪減、停撥次年度之經費補助或終止補助。</text:p>
        </text:list-item>
        <text:list-item>
          <text:p text:style-name="P81">教育部將依計畫所訂考核期程及機制進行考核；年度考核結果，作為調整次年度經費核配之參考依據。</text:p>
        </text:list-item>
        <text:list-item>
          <text:p text:style-name="P82">教育部得視學校計畫執行情形、辦學品質及相關專案查核結果，酌予調整、刪減或停撥補助經費。</text:p>
        </text:list-item>
        <text:list-item>
          <text:p text:style-name="P83"><text:span text:style-name="T84">學校執行本計畫年度經費之執行率應達百分之八十以上，並作為考評項目之一。經費執行率未達規定且未敘明合理原因者，教</text:span><text:span text:style-name="T85">育部得酌予刪減次年度之經費補助。</text:span></text:p>
        </text:list-item>
        <text:list-item>
          <text:p text:style-name="P86"><text:span text:style-name="T87">學校執行特色領域研究中心計畫辦理科學技術研究發展採購有科學技術研究發展採購監督管理辦法第十二條各款情事，或未依其他相關規定辦理，教育部得酌予刪減、停撥次年度之經費補助或終止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NumberingSymbols" style:display-name="Numbering Symbols" style:family="text">
      <style:text-properties style:font-name-asian="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12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3">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韻雅</meta:initial-creator>
    <dc:creator>User</dc:creator>
    <meta:creation-date>2025-05-20T05:20:00Z</meta:creation-date>
    <dc:date>2025-05-20T05:20:00Z</dc:date>
    <meta:print-date>2025-04-15T12:40:00Z</meta:print-date>
    <meta:template xlink:href="Normal" xlink:type="simple"/>
    <meta:editing-cycles>2</meta:editing-cycles>
    <meta:editing-duration>PT60S</meta:editing-duration>
    <meta:document-statistic meta:page-count="1" meta:paragraph-count="8" meta:word-count="639" meta:character-count="4279" meta:row-count="30" meta:non-whitespace-character-count="3648"/>
  </office:meta>
</office:document-meta>
</file>